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2out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out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1</text:p>
          </table:table-cell>
          <table:table-cell table:style-name="ce4" office:value-type="float" office:value="2018502" calcext:value-type="float">
            <text:p>2018502</text:p>
          </table:table-cell>
          <table:table-cell table:style-name="ce2" office:value-type="string" calcext:value-type="string">
            <text:p>SAO PAULO.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4" office:value-type="float" office:value="1069.9" calcext:value-type="float">
            <text:p>106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para o gabinete do Desembargador Federal Hilton Queiroz. "SEM BAGAGEM"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1</text:p>
          </table:table-cell>
          <table:table-cell table:style-name="ce4" office:value-type="float" office:value="2018502" calcext:value-type="float">
            <text:p>20185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4" office:value-type="float" office:value="221.16" calcext:value-type="float">
            <text:p>221,1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para o gabinete do Desembargador Federal Hilton Queiroz. "SEM BAGAGEM".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3</text:p>
          </table:table-cell>
          <table:table-cell table:style-name="ce4" office:value-type="float" office:value="2018503" calcext:value-type="float">
            <text:p>2018503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4" office:value-type="float" office:value="1010.9" calcext:value-type="float">
            <text:p>101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SIM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05</text:p>
          </table:table-cell>
          <table:table-cell table:style-name="ce4" office:value-type="float" office:value="2018504" calcext:value-type="float">
            <text:p>201850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4" office:value-type="float" office:value="576.97" calcext:value-type="float">
            <text:p>576,9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9.10. Solicitados trechos de BSB/BH e BH/BSB, com bagagem, além da bagagem de mão e cadeira de rodas com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porque é dia útil e precisa trabalhar normalmente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ÂNGELA MARIA CATÃO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05</text:p>
          </table:table-cell>
          <table:table-cell table:style-name="ce4" office:value-type="float" office:value="2018504" calcext:value-type="float">
            <text:p>201850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4" office:value-type="float" office:value="466.9" calcext:value-type="float">
            <text:p>46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 1CRP no dia 29.10. Solicitados trechos de BSB/BH e BH/BSB, com bagagem, além da bagagem de mão e cadeira de rodas com poltrona de espaço conforto, tendo em vista dificuldade de locomoção da magistrada. A Desembargadora necessita ir com antecedência, tendo em vista a necessidade de análise das pautas de julgamento da Câmara Previdenciária.</text:p>
            <text:p>Só pode ir à noite porque é dia útil e precisa trabalhar normalmente.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6</text:p>
          </table:table-cell>
          <table:table-cell table:style-name="ce4" office:value-type="float" office:value="2018505" calcext:value-type="float">
            <text:p>2018505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4" calcext:value-type="date">
            <text:p>4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diligência da Subseção Judiciária de Cáceres - MT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6</text:p>
          </table:table-cell>
          <table:table-cell table:style-name="ce4" office:value-type="float" office:value="2018505" calcext:value-type="float">
            <text:p>201850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8-11-04" calcext:value-type="date">
            <text:p>4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364.9" calcext:value-type="float">
            <text:p>364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550" calcext:value-type="float">
            <text:p>45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Realizar diligência da Subseção Judiciária de Cáceres - MT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7</text:p>
          </table:table-cell>
          <table:table-cell table:style-name="ce4" office:value-type="float" office:value="2018506" calcext:value-type="float">
            <text:p>201850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681.99" calcext:value-type="float">
            <text:p>681,9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07</text:p>
          </table:table-cell>
          <table:table-cell table:style-name="ce4" office:value-type="float" office:value="2018506" calcext:value-type="float">
            <text:p>201850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744.63" calcext:value-type="float">
            <text:p>744,6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0</text:p>
          </table:table-cell>
          <table:table-cell table:style-name="ce4" office:value-type="float" office:value="2018508" calcext:value-type="float">
            <text:p>201850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999.9" calcext:value-type="float">
            <text:p>99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1</text:p>
          </table:table-cell>
          <table:table-cell table:style-name="ce4" office:value-type="float" office:value="2018509" calcext:value-type="float">
            <text:p>20185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484.9" calcext:value-type="float">
            <text:p>484,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712</text:p>
          </table:table-cell>
          <table:table-cell table:style-name="ce4" office:value-type="float" office:value="2018510" calcext:value-type="float">
            <text:p>201851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BEIRAO PRETO - SP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da solenidade naquela Subseção Judiciária, faz-se necessário o meu deslocamento no dia 29 de outubro, sendo imprescindível o voo escolhido, <text:s/>para as devidas providências de praxe que requerem reuniões, treinamentos e ações de montagem de ambiente. Haverá necessidade de despacho de bagagem. o voo de volta será o mesmo do presi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712</text:p>
          </table:table-cell>
          <table:table-cell table:style-name="ce4" office:value-type="float" office:value="2018510" calcext:value-type="float">
            <text:p>2018510</text:p>
          </table:table-cell>
          <table:table-cell table:style-name="ce2" office:value-type="string" calcext:value-type="string">
            <text:p>RIBEIRAO PRETO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9" calcext:value-type="date">
            <text:p>29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Devido à complexidade da solenidade naquela Subseção Judiciária, faz-se necessário o meu deslocamento no dia 29 de outubro, sendo imprescindível o voo escolhido, <text:s/>para as devidas providências de praxe que requerem reuniões, treinamentos e ações de montagem de ambiente. Haverá necessidade de despacho de bagagem. o voo de volta será o mesmo do president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4</text:p>
          </table:table-cell>
          <table:table-cell table:style-name="ce4" office:value-type="float" office:value="2018511" calcext:value-type="float">
            <text:p>201851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949.9" calcext:value-type="float">
            <text:p>94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5</text:p>
          </table:table-cell>
          <table:table-cell table:style-name="ce4" office:value-type="float" office:value="2018512" calcext:value-type="float">
            <text:p>201851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4" office:value-type="float" office:value="585.9" calcext:value-type="float">
            <text:p>58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6</text:p>
          </table:table-cell>
          <table:table-cell table:style-name="ce4" office:value-type="float" office:value="2018513" calcext:value-type="float">
            <text:p>2018513</text:p>
          </table:table-cell>
          <table:table-cell table:style-name="ce2" office:value-type="string" calcext:value-type="string">
            <text:p>SAO PAULO <text:s/>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4" calcext:value-type="date">
            <text:p>4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1465.9" calcext:value-type="float">
            <text:p>146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7</text:p>
          </table:table-cell>
          <table:table-cell table:style-name="ce4" office:value-type="float" office:value="2018514" calcext:value-type="float">
            <text:p>201851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PAULO. - SP</text:p>
          </table:table-cell>
          <table:table-cell table:style-name="ce5" office:value-type="date" office:date-value="2018-10-28" calcext:value-type="date">
            <text:p>28/10/2018</text:p>
          </table:table-cell>
          <table:table-cell table:style-name="ce5" office:value-type="date" office:date-value="2018-11-01" calcext:value-type="date">
            <text:p>1/11/2018</text:p>
          </table:table-cell>
          <table:table-cell table:style-name="ce4" office:value-type="float" office:value="548.9" calcext:value-type="float">
            <text:p>54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8</text:p>
          </table:table-cell>
          <table:table-cell table:style-name="ce4" office:value-type="float" office:value="2018515" calcext:value-type="float">
            <text:p>201851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18" calcext:value-type="date">
            <text:p>18/11/2018</text:p>
          </table:table-cell>
          <table:table-cell table:style-name="ce5" office:value-type="date" office:date-value="2018-11-24" calcext:value-type="date">
            <text:p>24/11/2018</text:p>
          </table:table-cell>
          <table:table-cell table:style-name="ce4" office:value-type="float" office:value="1470.42" calcext:value-type="float">
            <text:p>1470,4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9</text:p>
          </table:table-cell>
          <table:table-cell table:style-name="ce4" office:value-type="float" office:value="2018516" calcext:value-type="float">
            <text:p>201851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1-04" calcext:value-type="date">
            <text:p>4/11/2018</text:p>
          </table:table-cell>
          <table:table-cell table:style-name="ce5" office:value-type="date" office:date-value="2018-11-08" calcext:value-type="date">
            <text:p>8/11/2018</text:p>
          </table:table-cell>
          <table:table-cell table:style-name="ce4" office:value-type="float" office:value="799.18" calcext:value-type="float">
            <text:p>799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federal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UILHERME MENDONÇA DOEHLER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19</text:p>
          </table:table-cell>
          <table:table-cell table:style-name="ce4" office:value-type="float" office:value="2018516" calcext:value-type="float">
            <text:p>201851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4" calcext:value-type="date">
            <text:p>4/11/2018</text:p>
          </table:table-cell>
          <table:table-cell table:style-name="ce5" office:value-type="date" office:date-value="2018-11-08" calcext:value-type="date">
            <text:p>8/11/2018</text:p>
          </table:table-cell>
          <table:table-cell table:style-name="ce4" office:value-type="float" office:value="1074.9" calcext:value-type="float">
            <text:p>107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e desembargador federal em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0</text:p>
          </table:table-cell>
          <table:table-cell table:style-name="ce4" office:value-type="float" office:value="2018517" calcext:value-type="float">
            <text:p>20185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1-05" calcext:value-type="date">
            <text:p>5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249.9" calcext:value-type="float">
            <text:p>2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0</text:p>
          </table:table-cell>
          <table:table-cell table:style-name="ce4" office:value-type="float" office:value="2018517" calcext:value-type="float">
            <text:p>201851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5" calcext:value-type="date">
            <text:p>5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239.49" calcext:value-type="float">
            <text:p>239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21</text:p>
          </table:table-cell>
          <table:table-cell table:style-name="ce4" office:value-type="float" office:value="2018518" calcext:value-type="float">
            <text:p>2018518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Informo que o Desembargador Federal Souza Prudente, Diretor da ESMAF, irá coordenar 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721</text:p>
          </table:table-cell>
          <table:table-cell table:style-name="ce4" office:value-type="float" office:value="2018518" calcext:value-type="float">
            <text:p>20185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Informo que o Desembargador Federal Souza Prudente, Diretor da ESMAF, irá coordenar 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22</text:p>
          </table:table-cell>
          <table:table-cell table:style-name="ce4" office:value-type="float" office:value="2018519" calcext:value-type="float">
            <text:p>2018519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a trabalhar na organização d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722</text:p>
          </table:table-cell>
          <table:table-cell table:style-name="ce4" office:value-type="float" office:value="2018519" calcext:value-type="float">
            <text:p>201851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a trabalhar na organização d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O SERGIO FERRARI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8723</text:p>
          </table:table-cell>
          <table:table-cell table:style-name="ce4" office:value-type="float" office:value="2018520" calcext:value-type="float">
            <text:p>201852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servidor irá trabalhar na organização d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O SERGIO FERRARI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8723</text:p>
          </table:table-cell>
          <table:table-cell table:style-name="ce4" office:value-type="float" office:value="2018520" calcext:value-type="float">
            <text:p>2018520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5" office:value-type="date" office:date-value="2018-12-16" calcext:value-type="date">
            <text:p>16/12/2018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servidor irá trabalhar na organização do Curso Direito Ambiental da Flora - 2ª Região, a ser realizado em parceria com a ENFAM, nos dias 14 e 15.12.2018, na cidade de Belém/P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4</text:p>
          </table:table-cell>
          <table:table-cell table:style-name="ce4" office:value-type="float" office:value="2018521" calcext:value-type="float">
            <text:p>20185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85.9" calcext:value-type="float">
            <text:p>585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5</text:p>
          </table:table-cell>
          <table:table-cell table:style-name="ce4" office:value-type="float" office:value="2018522" calcext:value-type="float">
            <text:p>201852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5" calcext:value-type="date">
            <text:p>5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871.93" calcext:value-type="float">
            <text:p>871,9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6</text:p>
          </table:table-cell>
          <table:table-cell table:style-name="ce4" office:value-type="float" office:value="2018523" calcext:value-type="float">
            <text:p>20185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190.09" calcext:value-type="float">
            <text:p>1190,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7</text:p>
          </table:table-cell>
          <table:table-cell table:style-name="ce4" office:value-type="float" office:value="2018524" calcext:value-type="float">
            <text:p>2018524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5" calcext:value-type="date">
            <text:p>5/11/2018</text:p>
          </table:table-cell>
          <table:table-cell table:style-name="ce5" office:value-type="date" office:date-value="2018-11-08" calcext:value-type="date">
            <text:p>8/11/2018</text:p>
          </table:table-cell>
          <table:table-cell table:style-name="ce4" office:value-type="float" office:value="1335.9" calcext:value-type="float">
            <text:p>1335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8</text:p>
          </table:table-cell>
          <table:table-cell table:style-name="ce4" office:value-type="float" office:value="2018525" calcext:value-type="float">
            <text:p>20185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1-06" calcext:value-type="date">
            <text:p>6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1407.37" calcext:value-type="float">
            <text:p>1407,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FÉRIAS DO DESEMBARGADOR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8</text:p>
          </table:table-cell>
          <table:table-cell table:style-name="ce4" office:value-type="float" office:value="2018525" calcext:value-type="float">
            <text:p>2018525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6" calcext:value-type="date">
            <text:p>6/11/2018</text:p>
          </table:table-cell>
          <table:table-cell table:style-name="ce5" office:value-type="date" office:date-value="2018-11-09" calcext:value-type="date">
            <text:p>9/11/2018</text:p>
          </table:table-cell>
          <table:table-cell table:style-name="ce4" office:value-type="float" office:value="1630.57" calcext:value-type="float">
            <text:p>1630,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FÉRIAS DO DESEMBARGADOR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729</text:p>
          </table:table-cell>
          <table:table-cell table:style-name="ce4" office:value-type="float" office:value="2018526" calcext:value-type="float">
            <text:p>20185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876.9" calcext:value-type="float">
            <text:p>87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out2018" style:display-name="PageStyle_2out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30:13</meta:creation-date>
    <dc:date>2020-05-14T21:30:14</dc:date>
    <meta:document-statistic meta:table-count="1" meta:cell-count="497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